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background-color="#FFFFFF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snap-to-layout-grid="false" fo:text-align="justify" fo:line-height="0.2916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snap-to-layout-grid="false" fo:line-height="0.291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7" style:parent-style-name="清單段落" style:list-style-name="LFO2" style:family="paragraph">
      <style:paragraph-properties style:snap-to-layout-grid="false" fo:text-align="justify" fo:line-height="0.291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style:snap-to-layout-grid="false" fo:text-align="justify" fo:line-height="0.291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style:snap-to-layout-grid="false" fo:text-align="justify"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style:snap-to-layout-grid="false" fo:text-align="justify" fo:line-height="0.291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style:snap-to-layout-grid="false" fo:text-align="justify"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snap-to-layout-grid="false" fo:text-align="end" fo:line-height="0.2916in" fo:margin-r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style:snap-to-layout-grid="false" fo:text-align="end" fo:line-height="0.2916in" fo:margin-r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-0.07678in" svg:width="0.86875in" svg:height="0.38333in" style:rel-width="scale" style:rel-height="scale"><draw:text-box><text:p text:style-name="內文"><text:span text:style-name="T3">114.07</text:span><text:span text:style-name="T4">修</text:span></text:p></draw:text-box><svg:title/><svg:desc/></draw:frame></text:span><text:span text:style-name="T5">高雄市政府衛生局</text:span></text:p>
      <text:p text:style-name="P6"><text:span text:style-name="T7">教托育機構常見傳染病防疫衛教指導</text:span></text:p>
      <text:p text:style-name="內文"><text:span text:style-name="T8"><draw:custom-shape svg:x="0in" svg:y="0.22101in" svg:width="6.69167in" svg:height="8.49028in" draw:z-index="251658240" draw:id="id1" draw:style-name="a1" draw:name="Rectangle 2" text:anchor-type="paragraph"><svg:title/><svg:desc/><text:p text:style-name="P9">親愛的家長您好:</text:p><text:p text:style-name="P10"><text:span text:style-name="T11">為防範新冠肺炎、流感、</text:span><text:span text:style-name="T12">水痘、腸胃炎及</text:span><text:span text:style-name="T13">腸病毒等傳染性疾病的流行，考量托嬰中心、學校、幼兒園、補習班及兒童課後照顧服務</text:span><text:span text:style-name="T14">中心等</text:span><text:span text:style-name="T15">屬於團體生活環境，群聚傳播風險較高，若貴子女有出現發燒或身體不適等症狀，請儘速佩戴口罩就醫治療，在症狀未緩解前請讓</text:span><text:span text:style-name="T16">學(幼)生</text:span><text:span text:style-name="T17">在家休養並做好自主管理(及個人衛生)</text:span><text:span text:style-name="T18"><text:s/></text:span><text:span text:style-name="T19">，以避免傳染給班上其他同學，家中若有其他手足，也請做好隔離照護，避免相互傳染。此外校方(或機構)也會持續加強</text:span><text:span text:style-name="T20">學(幼)生</text:span><text:span text:style-name="T21">健康管理及校園清潔消毒工作，並落實正確洗手等衛教觀念。為</text:span><text:span text:style-name="T22">共同</text:span><text:span text:style-name="T23">維護校園環境健康，在此懇請家長務必配合上述規定</text:span><text:span text:style-name="T24">。</text:span><text:span text:style-name="T25">(若</text:span><text:span text:style-name="T26">學(幼)生</text:span><text:span text:style-name="T27">就讀</text:span><text:span text:style-name="T28">班級</text:span><text:span text:style-name="T29">發生</text:span><text:span text:style-name="T30">傳染病群聚感染事件則另依學校、衛生單位之防疫規定辦理)</text:span></text:p><text:p text:style-name="P31"/><text:p text:style-name="P32"><text:span text:style-name="T33">★★★</text:span><text:span text:style-name="T34">單一發病</text:span><text:span text:style-name="T35">學(幼)生</text:span><text:span text:style-name="T36">休養及防疫建議★★★</text:span></text:p><text:list text:style-name="LFO2" text:continue-numbering="true"><text:list-item><text:p text:style-name="P37"><text:span text:style-name="T38">若診斷為</text:span><text:span text:style-name="T39">新冠肺炎</text:span><text:span text:style-name="T40">，請讓學</text:span><text:span text:style-name="T41">(幼)生</text:span><text:span text:style-name="T42">在家休養至症狀緩解且</text:span><text:span text:style-name="T43">退燒</text:span><text:span text:style-name="T44">(未服用退燒藥情況下)</text:span><text:span text:style-name="T45">24小時後</text:span><text:span text:style-name="T46">再返校上學。</text:span></text:p></text:list-item><text:list-item><text:p text:style-name="P47"><text:span text:style-name="T48">若</text:span><text:span text:style-name="T49">學(幼)生</text:span><text:span text:style-name="T50">診斷為</text:span><text:span text:style-name="T51">流感</text:span><text:span text:style-name="T52">，請讓</text:span><text:span text:style-name="T53">學(幼)生</text:span><text:span text:style-name="T54">持續休養</text:span><text:span text:style-name="T55">至</text:span><text:span text:style-name="T56">退燒(未服用退燒藥情況下)24小時後</text:span><text:span text:style-name="T57">再返校上學。</text:span></text:p></text:list-item><text:list-item><text:p text:style-name="P58"><text:span text:style-name="T59">若診斷為</text:span><text:span text:style-name="T60">水痘</text:span><text:span text:style-name="T61">，請讓學(幼)生在家休養至水疱完全結痂變乾再返校上學。</text:span></text:p></text:list-item><text:list-item><text:p text:style-name="P62"><text:span text:style-name="T63">若診斷為</text:span><text:span text:style-name="T64">腸胃炎(含諾羅、輪狀病毒)</text:span><text:span text:style-name="T65">，請讓學(幼)生在家休養至腸胃道症狀</text:span><text:span text:style-name="T66">(如嘔吐、腹瀉)</text:span><text:span text:style-name="T67">解除至少48小時候再返校上學。</text:span></text:p></text:list-item><text:list-item><text:p text:style-name="P68"><text:span text:style-name="T69">若診斷為</text:span><text:span text:style-name="T70">疑似</text:span><text:span text:style-name="T71">腸病毒</text:span><text:span text:style-name="T72">(含手足口病、疱疹性咽峽炎)</text:span><text:span text:style-name="T73">，請讓</text:span><text:span text:style-name="T74">學(幼)生</text:span><text:span text:style-name="T75">自發病日起</text:span><text:span text:style-name="T76">在家休養7日</text:span><text:span text:style-name="T77">再返校上學。</text:span></text:p></text:list-item><text:list-item><text:p text:style-name="P78"><text:span text:style-name="T79">平日請</text:span><text:span text:style-name="T80">家長備妥口罩置於孩子書包內</text:span><text:span text:style-name="T81">，需要時隨時使用，以維護貴子</text:span><text:span text:style-name="T82">女</text:span><text:span text:style-name="T83">的健康。</text:span></text:p></text:list-item></text:list><text:p text:style-name="P84">~發燒不到校 <text:s/>生病不上課 <text:s/>有症狀速就醫 <text:s/>確實告知校方就醫診斷~</text:p><text:p text:style-name="P85"/><text:p text:style-name="P86">高雄市政府衛生局關心您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style:letter-kerning="true" fo:font-size="20pt" style:font-size-asian="20pt" style:font-size-complex="20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Calibri" style:font-name-asian="新細明體" style:font-name-complex="Times New Roman" fo:color="#2F5496" style:letter-kerning="true" fo:font-size="16pt" style:font-size-asian="16pt" style:font-size-complex="16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Calibri" style:font-name-asian="新細明體" style:font-name-complex="Times New Roman" fo:color="#2F5496" style:letter-kerning="true" fo:font-size="14pt" style:font-size-asian="14pt" style:font-size-complex="14pt" style:language-asian="zh" style:country-asian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Calibri" style:font-name-asian="新細明體" style:font-name-complex="Times New Roman" fo:color="#2F5496" style:letter-kerning="true" fo:font-size="12pt" style:font-size-asian="12pt" style:font-size-complex="12pt" style:language-asian="zh" style:country-asian="TW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Calibri"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Calibri"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Calibri"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Calibri"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style:letter-kerning="true" fo:font-size="14pt" style:font-size-asian="14pt" style:font-size-complex="14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Calibri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zh" style:country-asian="TW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2F5496" style:letter-kerning="true" fo:font-size="12pt" style:font-size-asian="12pt" style:font-size-complex="12pt" style:language-asian="zh" style:country-asian="TW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急性股 疾管處</dc:creator>
    <meta:creation-date>2025-07-31T03:09:00Z</meta:creation-date>
    <dc:date>2025-07-31T03:09:00Z</dc:date>
    <meta:print-date>2025-07-21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